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Domyślna_20_czcionka_20_akapitu"><text:span text:style-name="T1">Powołani do zjednoczenia z nieskończoną miłością.</text:span></text:span></text:p>
      <text:p text:style-name="P1">Małe Ciche, 2.07.2016 (sobota)</text:p>
      <text:p text:style-name="P1">ks. Dariusz Kowalczyk</text:p>
      <text:p text:style-name="P1"/>
      <text:p text:style-name="P1"><text:tab/>Rekolekcje polegają na tym, aby zakochać się w Bogu. Wszyscy jesteśmy powołani do zjednoczenia się z kochającym nas Bogiem. On nas stworzył dla siebie i <text:s/>nasze serca są niespokojne, dopóki nie spoczną w Panu. Św. Augustyn powiedział, że tylko w Bogu odnajdziemy spokój.</text:p>
      <text:p text:style-name="P1"><text:tab/>Człowiek szuka nieskończoności. Taka jest nasza miara, wszystko inne nas ogranicza. Ludzkiego serca nie zaspokoi ani świat, ani drugi człowiek. Nawet bliskie nam osoby nie wypełnią pustki i tęsknoty za Bogiem. Naszym przeznaczeniem jest nieograniczoność. Bóg, który złożył w naszych duszach takie pragnienia, może sam je zaspokoić. Człowieka można odrzucić, zdeptać, ale nie zniszczy się Boga w jego sercu. Guy Larigaudie przed swoją śmiercią napisał: „Gdyby nie ból matki, skakałbym z radości, bo drzwi do nieba otworzą się dla mnie. Zawsze chciałem zjednoczyć się z Bogiem”.</text:p>
      <text:p text:style-name="P1"><text:tab/>Czy dla mnie zjednoczenie się z Bogiem jest wartością, czy o tym myślę? Czy ja skaczę z radości na myśl, że spotkam się z Bogiem? Bóg chce być kimś bliskim, przyjacielem, z kim nawiązujemy rozmowę. Bóg jest żywą Osobą, z którą wchodzimy w relacje. W islamie Bóg jest zasadą, stawia wysokie wymagania, a więź z Nim jest zamieniona na system kar i nagród. Jezus, który się jednoczy z Bogiem i z nami, to jest chrześcijaństwo. Nasz Bóg porywa do miłości nie do odparcia. W Psalmie 42 czytamy: „Głębia przyzywa głębię, hukiem swych wodospadów”, tak Bóg wlewa w nasze dusze swoją miłość i przyzywa głębię naszych dusz ku sobie. Jest to miłość, <text:s/>którą nie jesteśmy w stanie sobie do końca wyobrazić.</text:p>
      <text:p text:style-name="P1"><text:tab/>Na Bożą miłość możemy odpowiedzieć, gdyż przybiera ludzki wymiar. Miłość małżeńska jest obrazem miłości Bożej. Z tego powodu szatan chce zniszczyć małżeństwa i rodziny, gdyż są ikoną miłości Bożej. Małżeństwo jest zjednoczeniem się dwóch osób. Mają wszystko wspólne, a przede wszystkim oddają siebie <text:s/>nawzajem do dyspozycji. Podobnie Bóg chce nas ze sobą zjednoczyć w sposób mistyczny. Jezus daje nam udział w życiu Bożym przez sakramenty. Radujcie się, bo jest z wami Oblubieniec. Zjednoczenie się z każdym człowiekiem było odwiecznym zamiarem Boga.</text:p>
      <text:p text:style-name="P1"><text:tab/>Chrzest św. jest zaszczepieniem nowego ziarenka w nasze życie, ziarenka życia Bożego, które będzie się rozwijać przez całe życie. Bóg zapoczątkowuje w nas to, czego nie jesteśmy pojąć. Jesteśmy małymi ptakami, ale mamy serca orłów. Orzeł nie może się bić z kurami o grzędę, musi wyfrunąć z kurnika. Chrystus, Boski orzeł chce nas wziąć na swoje skrzydła i unieść na swoją wysokość, czyli na wysokość Boga Ojca. Ziarenko złożone w naszej duszy ma się rozwinąć i przynieść plon, czyli osiągnąć pełnię zjednoczenia z Chrystusem.</text:p>
      <text:p text:style-name="P1"><text:tab/>Istnieją ludzie, którzy tajemnicę Boga chcieliby osiągnąć bez Boga. Składają fałszywe propozycje, proponują medytacje kierujące człowieka do nieznanych sił. Świętość, to nie kursy duchowości, po których skończeniu otrzyma się dyplom uprawniający do wejścia do nieba. Nie załatwimy sobie świętości bez Boga. Jezus nas przemienia i przekształca przez swoją miłość. Miłość, to nie wzruszenia, emocje <text:soft-page-break/>ale wola, która jest podstawą zjednoczenia. Wola Boga i wola duszy mają być zgodne i nic je nie dzieli. Św. Jan od Krzyża wyjaśnia nam to na przykładzie szklanej tafli. Światło pada na szkło, a obserwator nie widzi tafli nie widzi szkła, ale światło. Tafla staje się światłem. Tak w duszy człowieka zjednoczonego z Bogiem: światło Boże pada na duszę i zostaje ona przeniknięta jego blaskiem, staje się zamieszkana przez Boga. Jesteśmy tym, co nas prześwietla.</text:p>
      <text:p text:style-name="P1"><text:tab/>Maryja była zwykłą kobietą zajmującą się codziennymi obowiązkami, jednak <text:s/>potrzeba zjednoczenia się z Bogiem była dla Niej najważniejsza. Według słów Archanioła Gabriela była pełna łaski, przemieniona przez łaskę, dlatego Bóg stał się w Niej Człowiekiem.</text:p>
      <text:p text:style-name="P1"><text:tab/>Maryja nas porywa, ale tak naprawdę porywa nas Boże piękno przenikające Jej duszę oraz Jej posłuszeństwo wobec woli Bożej. Ona jest, jak pędzel, który daje się prowadzić przez Mistrza – malarza. Duch Święty działał w Niej, ponieważ była posłuszna. Słowa Jezusa „Moim pokarmem jest pełnić wolę Ojca” można odnieść do Maryi, która spełniała się przyjmując z radością „chleb” woli Bożej.</text:p>
      <text:p text:style-name="P1"><text:tab/>Jeśli wola Boża jest dla nas najważniejsza, to osobiste pragnienia i oczekiwania sytuują się na dalszych miejscach, a wola Boża umieszczona jest na pierwszym. Jak pełnić wolę Bożą i poddawać się kierownictwu Ducha Świętego? Duch Maryi jest duchem Jezusa. Potrzeba wyrzec się własnego ducha, własnej woli, nie ufać sobie, a oddać się do dyspozycji Matki Bożej. Powtarzać często: „Wyrzekam się siebie, a oddaję się Tobie, Matko Boża. Proszę, abyś mną kierowała”.</text:p>
      <text:p text:style-name="P1"><text:tab/>Zjednoczenie woli i duchowe posłuszeństwo nie jest uzależnione od nadzwyczajnych dzieł. Zwykłe życie Maryi było większe, niż męczeństwo wszystkich świętych. Powinniśmy wykonywać swoje obowiązki z miłości do Boga, a nie z powodu miłości własnej, egoizmu. Nie chodzi o to, by wiele robić według własnych pomysłów, ale gorliwie pracować dla chwały Bożej.</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31:53</meta:creation-date>
    <dc:date>2016-07-19T16:33:05</dc:date>
    <meta:editing-duration>PT1M13S</meta:editing-duration>
    <meta:editing-cycles>1</meta:editing-cycles>
    <meta:generator>LibreOffice/3.4$Unix LibreOffice_project/340m1$Build-502</meta:generator>
    <meta:document-statistic meta:table-count="0" meta:image-count="0" meta:object-count="0" meta:page-count="2" meta:paragraph-count="13" meta:word-count="774" meta:character-count="5028" meta:non-whitespace-character-count="4253"/>
  </office:meta>
</office:document-meta>
</file>